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TPressura-Bold" svg:font-family="GTPressur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  <style:text-properties style:font-name="Roboto" fo:font-weight="bold" officeooo:rsid="001b0eb5" officeooo:paragraph-rsid="001b0eb5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style:font-name="Roboto" fo:font-weight="bold" officeooo:rsid="001b0eb5" officeooo:paragraph-rsid="001b0eb5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.499cm" fo:margin-bottom="0.199cm" style:contextual-spacing="false" fo:line-height="100%" fo:text-align="start" style:justify-single-word="false"/>
      <style:text-properties style:font-name="Roboto" fo:font-weight="bold" officeooo:rsid="001b0eb5" officeooo:paragraph-rsid="001b0eb5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Roboto" fo:font-size="13pt" fo:font-weight="bold" officeooo:rsid="001b0eb5" officeooo:paragraph-rsid="001b0eb5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1b0eb5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1bb9ae" style:font-weight-asian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202ac0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21c2a7" style:font-weight-asian="normal" style:font-weight-complex="normal"/>
    </style:style>
    <style:style style:name="P9" style:family="paragraph" style:parent-style-name="Standard">
      <loext:graphic-properties draw:fill-hatch-name="hatch"/>
      <style:paragraph-properties fo:margin-top="0.3cm" fo:margin-bottom="0cm" style:contextual-spacing="false" fo:line-height="100%" fo:text-align="start" style:justify-single-word="false"/>
      <style:text-properties style:font-name="Roboto" fo:font-weight="normal" officeooo:rsid="001b0eb5" officeooo:paragraph-rsid="001bb9ae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cm" style:contextual-spacing="false" fo:line-height="100%" fo:text-align="start" style:justify-single-word="false"/>
      <style:text-properties style:font-name="Roboto" fo:font-weight="normal" officeooo:paragraph-rsid="001b0eb5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.499cm" style:contextual-spacing="false" fo:line-height="115%" fo:text-align="start" style:justify-single-word="false"/>
      <style:text-properties style:font-name="Roboto" fo:font-size="9pt" fo:font-weight="normal" officeooo:paragraph-rsid="001dce62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00%" fo:text-align="start" style:justify-single-word="false" style:writing-mode="lr-tb"/>
      <style:text-properties fo:color="#000000" loext:opacity="100%" style:font-name="Roboto" fo:font-size="9pt" style:text-underline-style="none" fo:font-weight="normal" officeooo:rsid="001b0eb5" officeooo:paragraph-rsid="001b0eb5" style:font-size-asian="9pt" style:font-weight-asian="normal" style:font-name-complex="GTPressura-Bold" style:font-size-complex="9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Roboto" fo:font-size="9pt" style:text-underline-style="none" fo:font-weight="normal" officeooo:rsid="001b0eb5" officeooo:paragraph-rsid="001b0eb5" style:font-size-asian="9pt" style:font-weight-asian="normal" style:font-name-complex="GTPressura-Bold" style:font-size-complex="9pt" style:font-weight-complex="normal"/>
    </style:style>
    <style:style style:name="P14" style:family="paragraph" style:parent-style-name="Standard">
      <loext:graphic-properties draw:fill-hatch-name="hatch"/>
      <style:paragraph-properties fo:margin-top="1cm" fo:margin-bottom="0cm" style:contextual-spacing="false" fo:line-height="100%" fo:text-align="start" style:justify-single-word="false" style:writing-mode="lr-tb"/>
      <style:text-properties fo:color="#000000" loext:opacity="100%" style:font-name="Roboto" fo:font-size="12pt" style:text-underline-style="none" fo:font-weight="normal" officeooo:paragraph-rsid="001b0eb5" style:font-size-asian="12pt" style:font-weight-asian="normal" style:font-name-complex="GTPressura-Bold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.801cm" style:contextual-spacing="false" fo:line-height="100%" fo:text-align="start" style:justify-single-word="false" style:writing-mode="lr-tb"/>
      <style:text-properties fo:color="#000000" loext:opacity="100%" style:font-name="Roboto" fo:font-size="12pt" style:text-underline-style="none" fo:font-weight="normal" officeooo:rsid="001b0eb5" officeooo:paragraph-rsid="001b0eb5" style:font-size-asian="12pt" style:font-weight-asian="normal" style:font-name-complex="GTPressura-Bold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top="0.3cm" fo:margin-bottom="0.499cm" style:contextual-spacing="false" fo:line-height="100%" fo:text-align="start" style:justify-single-word="false" style:writing-mode="lr-tb"/>
      <style:text-properties officeooo:paragraph-rsid="001b0eb5"/>
    </style:style>
    <style:style style:name="T1" style:family="text">
      <style:text-properties fo:color="#000000" loext:opacity="100%" style:font-name="Roboto" fo:font-size="12pt" fo:font-weight="normal" style:font-size-asian="12pt" style:font-weight-asian="normal" style:font-name-complex="GTPressura-Bold" style:font-size-complex="12pt" style:font-weight-complex="normal"/>
    </style:style>
    <style:style style:name="T2" style:family="text">
      <style:text-properties fo:color="#000000" loext:opacity="100%" style:font-name="Roboto" fo:font-size="12pt" fo:font-weight="normal" officeooo:rsid="001bb9ae" style:font-size-asian="12pt" style:font-weight-asian="normal" style:font-name-complex="GTPressura-Bold" style:font-size-complex="12pt" style:font-weight-complex="normal"/>
    </style:style>
    <style:style style:name="T3" style:family="text">
      <style:text-properties fo:color="#000000" loext:opacity="100%" style:font-name="Roboto" fo:font-size="12pt" style:text-underline-style="none" fo:font-weight="normal" style:font-size-asian="12pt" style:font-weight-asian="normal" style:font-name-complex="GTPressura-Bold" style:font-size-complex="12pt" style:font-weight-complex="normal"/>
    </style:style>
    <style:style style:name="T4" style:family="text">
      <style:text-properties officeooo:rsid="001bb9ae"/>
    </style:style>
    <style:style style:name="T5" style:family="text">
      <style:text-properties officeooo:rsid="001cd92c"/>
    </style:style>
    <style:style style:name="T6" style:family="text">
      <style:text-properties officeooo:rsid="001dce62"/>
    </style:style>
    <style:style style:name="T7" style:family="text">
      <style:text-properties officeooo:rsid="001b0eb5"/>
    </style:style>
    <style:style style:name="T8" style:family="text">
      <style:text-properties fo:language="sk" fo:country="SK"/>
    </style:style>
    <style:style style:name="T9" style:family="text">
      <style:text-properties fo:language="sk" fo:country="SK" officeooo:rsid="001dce62"/>
    </style:style>
    <style:style style:name="T10" style:family="text">
      <style:text-properties officeooo:rsid="001f210d"/>
    </style:style>
    <style:style style:name="T11" style:family="text">
      <style:text-properties officeooo:rsid="00202ac0"/>
    </style:style>
    <style:style style:name="T12" style:family="text">
      <style:text-properties officeooo:rsid="0021aa1a"/>
    </style:style>
    <style:style style:name="T13" style:family="text">
      <style:text-properties officeooo:rsid="0021c2a7"/>
    </style:style>
    <style:style style:name="T14" style:family="text">
      <style:text-properties officeooo:rsid="000819b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officeooo:rsid="001b0eb5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1b0e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NTAKTNÝ FORMULÁR</text:p>
      <text:p text:style-name="P1">Knižnica: Časopis pre knihovníctvo</text:p>
      <text:p text:style-name="P16"><text:span text:style-name="T1">Kontaktný formulár vypíšte a spolu s </text:span><text:span text:style-name="T2">článkom</text:span><text:span text:style-name="T1"> pošlite na </text:span><text:span text:style-name="T2">emailovú </text:span><text:span text:style-name="T1">adresu </text:span><text:span text:style-name="T3">zuzana.struharikova@snk.sk</text:span><text:span text:style-name="T1"> alebo </text:span><text:span text:style-name="T3">redakcia@snk.sk.</text:span></text:p>
      <text:p text:style-name="P2"><text:span text:style-name="T4">Ú</text:span>daje <text:span text:style-name="T10">o</text:span><text:span text:style-name="T4"> autorovi</text:span></text:p>
      <text:p text:style-name="P5">Meno a priezvisko, titul: </text:p>
      <text:p text:style-name="P6">Dátum narodenia:</text:p>
      <text:p text:style-name="P6">Adresa trvalého bydliska <text:span text:style-name="T6">(ulica, PSČ, mesto)</text:span>:</text:p>
      <text:p text:style-name="P6">IBAN<text:span text:style-name="T5">*</text:span>:</text:p>
      <text:p text:style-name="P5">E-mail: </text:p>
      <text:p text:style-name="P5">Telefonický kontakt <text:span text:style-name="T6">(pracovný, súkromný)</text:span>:</text:p>
      <text:p text:style-name="P5">Pracovisko (názov, adresa):</text:p>
      <text:p text:style-name="P5">Webová stránka pracoviska:</text:p>
      <text:p text:style-name="P3">Názov článku</text:p>
      <text:p text:style-name="P8">V slovenskom jazyku:</text:p>
      <text:p text:style-name="P5">V anglickom jazyku <text:span text:style-name="T11">(nepovinné)</text:span>:</text:p>
      <text:p text:style-name="P3">Abstrakt</text:p>
      <text:p text:style-name="P5">V slovenskom jazyku:</text:p>
      <text:p text:style-name="P7">V anglickom jazyku <text:span text:style-name="T11">(nepovinné)</text:span>:</text:p>
      <text:p text:style-name="P3">Kľúčové slová</text:p>
      <text:p text:style-name="P5">V slovenskom jazyku:</text:p>
      <text:p text:style-name="P7">V anglickom jazyku <text:span text:style-name="T11">(nepovinné)</text:span>:</text:p>
      <text:p text:style-name="P7"/>
      <text:p text:style-name="P9">Uplatňujem si nárok na autorský honorár<text:span text:style-name="T12">**</text:span>:<text:tab/><text:tab/><text:tab/><text:span text:style-name="T17">áno</text:span> / nie</text:p>
      <text:p text:style-name="P10"><text:span text:style-name="T4">Člán</text:span><text:span text:style-name="T7">ok je určený na recenzné posúdenie</text:span><text:span text:style-name="T5">***</text:span><text:span text:style-name="T7">:<text:tab/><text:tab/><text:tab/></text:span><text:span text:style-name="T18">áno</text:span><text:span text:style-name="T7"> / nie</text:span></text:p>
      <text:p text:style-name="P10"/>
      <text:p text:style-name="P14">……………………………….<text:tab/><text:tab/><text:tab/><text:tab/><text:tab/>……………………………….</text:p>
      <text:p text:style-name="P15"><text:s text:c="14"/>Dátum<text:tab/><text:tab/><text:tab/><text:tab/><text:tab/><text:tab/><text:tab/><text:tab/>Podpis autora</text:p>
      <text:p text:style-name="P11"><text:span text:style-name="T9">Svojim podpisom potvrdzujete s</text:span><text:span text:style-name="T8">úhlas so spracovaním osobných údajov pre potreby Slovenskej národnej knižnice v Martine a časopisu Knižnica. </text:span></text:p>
      <text:p text:style-name="P12">* Uvádza sa len v prípade záujmu o autorský honorár.</text:p>
      <text:p text:style-name="P13">** Nevyhovujúce vymažte.</text:p>
      <text:p text:style-name="P13">*** Recenzné posúdenie spočíva v možnosti posúdenia <text:span text:style-name="T4">člán</text:span>ku dvomi <text:span text:style-name="T4">alebo viacerými </text:span>nezávislými recenzentmi. V prípade pozitívnych recenzií <text:span text:style-name="T4">člán</text:span>ok nadobúda charakter recenzovaného článku. Recenzné posúdenie sa netýka jazykovej korektúry, ktorou prechádzajú všetky príspevk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TPressura-Bold" svg:font-family="GTPressur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1:02:11.983000000</meta:creation-date>
    <meta:print-date>2024-01-11T12:54:30.668000000</meta:print-date>
    <dc:date>2024-04-16T13:54:29.908000000</dc:date>
    <meta:editing-duration>PT2H30M</meta:editing-duration>
    <meta:editing-cycles>9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9" meta:word-count="159" meta:character-count="1235" meta:non-whitespace-character-count="1073"/>
  </office:meta>
</office:document-meta>
</file>