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TPressura-Bold" svg:font-family="GTPressura-Bold" style:font-family-generic="system" style:font-pitch="variable"/>
    <style:font-face style:name="GTPressura-Regular" svg:font-family="GTPressura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00%" fo:text-align="center" style:justify-single-word="false"/>
      <style:text-properties style:font-name="Roboto" fo:font-weight="bold" officeooo:rsid="001b0eb5" officeooo:paragraph-rsid="001b0eb5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.499cm" fo:margin-bottom="0.199cm" style:contextual-spacing="false" fo:line-height="100%" fo:text-align="start" style:justify-single-word="false"/>
      <style:text-properties style:font-name="Roboto" fo:font-weight="bold" officeooo:rsid="001b0eb5" officeooo:paragraph-rsid="001b0eb5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/>
      <style:text-properties style:font-name="Roboto" fo:font-weight="bold" officeooo:rsid="00215a2f" officeooo:paragraph-rsid="00215a2f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.499cm" fo:margin-bottom="0.199cm" style:contextual-spacing="false" fo:line-height="100%" fo:text-align="start" style:justify-single-word="false"/>
      <style:text-properties style:font-name="Roboto" fo:font-weight="bold" officeooo:rsid="00215a2f" officeooo:paragraph-rsid="00215a2f" style:font-weight-asian="bold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1b0eb5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1bb9ae" style:font-weight-asian="normal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215a2f" style:font-weight-asian="normal" style:font-weight-complex="normal"/>
    </style:style>
    <style:style style:name="P8" style:family="paragraph" style:parent-style-name="Standard">
      <loext:graphic-properties draw:fill-hatch-name="hatch"/>
      <style:paragraph-properties fo:margin-top="0.3cm" fo:margin-bottom="0cm" style:contextual-spacing="false" fo:line-height="100%" fo:text-align="start" style:justify-single-word="false"/>
      <style:text-properties style:font-name="Roboto" fo:font-weight="normal" officeooo:rsid="001b0eb5" officeooo:paragraph-rsid="00215a2f" style:font-weight-asian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cm" style:contextual-spacing="false" fo:line-height="100%" fo:text-align="start" style:justify-single-word="false"/>
      <style:text-properties style:font-name="Roboto" fo:font-weight="normal" officeooo:paragraph-rsid="001b0eb5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Roboto" fo:font-size="13pt" fo:font-weight="bold" officeooo:rsid="00215a2f" officeooo:paragraph-rsid="00215a2f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.499cm" style:contextual-spacing="false" fo:line-height="115%" fo:text-align="start" style:justify-single-word="false"/>
      <style:text-properties style:font-name="Roboto" fo:font-size="9pt" fo:language="sk" fo:country="SK" fo:font-weight="normal" officeooo:rsid="00215a2f" officeooo:paragraph-rsid="00215a2f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00%" fo:text-align="start" style:justify-single-word="false" style:writing-mode="lr-tb"/>
      <style:text-properties fo:color="#000000" loext:opacity="100%" style:font-name="Roboto" fo:font-size="9pt" style:text-underline-style="none" fo:font-weight="normal" officeooo:rsid="001b0eb5" officeooo:paragraph-rsid="001b0eb5" style:font-size-asian="9pt" style:font-weight-asian="normal" style:font-name-complex="GTPressura-Bold" style:font-size-complex="9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Roboto" fo:font-size="9pt" style:text-underline-style="none" fo:font-weight="normal" officeooo:rsid="001b0eb5" officeooo:paragraph-rsid="001b0eb5" style:font-size-asian="9pt" style:font-weight-asian="normal" style:font-name-complex="GTPressura-Bold" style:font-size-complex="9pt" style:font-weight-complex="normal"/>
    </style:style>
    <style:style style:name="P14" style:family="paragraph" style:parent-style-name="Standard">
      <loext:graphic-properties draw:fill-hatch-name="hatch"/>
      <style:paragraph-properties fo:margin-top="1cm" fo:margin-bottom="0cm" style:contextual-spacing="false" fo:line-height="100%" fo:text-align="start" style:justify-single-word="false" style:writing-mode="lr-tb"/>
      <style:text-properties fo:color="#000000" loext:opacity="100%" style:font-name="Roboto" fo:font-size="12pt" style:text-underline-style="none" fo:font-weight="normal" officeooo:paragraph-rsid="001b0eb5" style:font-size-asian="12pt" style:font-weight-asian="normal" style:font-name-complex="GTPressura-Bold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.801cm" style:contextual-spacing="false" fo:line-height="100%" fo:text-align="start" style:justify-single-word="false" style:writing-mode="lr-tb"/>
      <style:text-properties fo:color="#000000" loext:opacity="100%" style:font-name="Roboto" fo:font-size="12pt" style:text-underline-style="none" fo:font-weight="normal" officeooo:rsid="001b0eb5" officeooo:paragraph-rsid="001b0eb5" style:font-size-asian="12pt" style:font-weight-asian="normal" style:font-name-complex="GTPressura-Bold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top="0.3cm" fo:margin-bottom="0.499cm" style:contextual-spacing="false" fo:line-height="100%" fo:text-align="start" style:justify-single-word="false" style:writing-mode="lr-tb"/>
      <style:text-properties officeooo:paragraph-rsid="001b0eb5"/>
    </style:style>
    <style:style style:name="P17" style:family="paragraph" style:parent-style-name="Standard">
      <style:paragraph-properties fo:line-height="115%" fo:text-align="start" style:justify-single-word="false"/>
      <style:text-properties style:font-name="Roboto" fo:font-weight="normal" officeooo:rsid="001b0eb5" officeooo:paragraph-rsid="00215a2f" style:font-weight-asian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.3cm" fo:margin-bottom="0cm" style:contextual-spacing="false" fo:line-height="100%" fo:text-align="start" style:justify-single-word="false"/>
      <style:text-properties style:font-name="Roboto" fo:font-weight="normal" officeooo:paragraph-rsid="001b0eb5" style:font-weight-asian="normal" style:font-weight-complex="normal"/>
    </style:style>
    <style:style style:name="T1" style:family="text">
      <style:text-properties fo:color="#000000" loext:opacity="100%" style:font-name="Roboto" fo:font-size="12pt" fo:font-weight="normal" style:font-size-asian="12pt" style:font-weight-asian="normal" style:font-name-complex="GTPressura-Bold" style:font-size-complex="12pt" style:font-weight-complex="normal"/>
    </style:style>
    <style:style style:name="T2" style:family="text">
      <style:text-properties fo:color="#000000" loext:opacity="100%" style:font-name="Roboto" fo:font-size="12pt" fo:font-weight="normal" officeooo:rsid="00215a2f" style:font-size-asian="12pt" style:font-weight-asian="normal" style:font-name-complex="GTPressura-Bold" style:font-size-complex="12pt" style:font-weight-complex="normal"/>
    </style:style>
    <style:style style:name="T3" style:family="text">
      <style:text-properties fo:color="#000000" loext:opacity="100%" style:font-name="Roboto" fo:font-size="12pt" style:text-underline-style="none" fo:font-weight="normal" style:font-size-asian="12pt" style:font-weight-asian="normal" style:font-name-complex="GTPressura-Bold" style:font-size-complex="12pt" style:font-weight-complex="normal"/>
    </style:style>
    <style:style style:name="T4" style:family="text">
      <style:text-properties fo:color="#000000" loext:opacity="100%" fo:font-size="12pt" fo:language="sk" fo:country="SK" officeooo:rsid="00215a2f" style:font-size-asian="12pt" style:font-name-complex="GTPressura-Regular" style:font-size-complex="12pt"/>
    </style:style>
    <style:style style:name="T5" style:family="text">
      <style:text-properties fo:color="#000000" loext:opacity="100%" fo:font-size="12pt" fo:language="en" fo:country="GB" officeooo:rsid="00215a2f" style:font-size-asian="12pt" style:font-name-complex="GTPressura-Regular" style:font-size-complex="12pt"/>
    </style:style>
    <style:style style:name="T6" style:family="text">
      <style:text-properties fo:color="#000000" loext:opacity="100%" fo:font-size="12pt" fo:language="en" fo:country="GB" officeooo:rsid="0023fb3d" style:font-size-asian="12pt" style:font-name-complex="GTPressura-Regular" style:font-size-complex="12pt"/>
    </style:style>
    <style:style style:name="T7" style:family="text">
      <style:text-properties fo:color="#000000" loext:opacity="100%" fo:font-size="12pt" fo:language="en" fo:country="GB" officeooo:rsid="002575b8" style:font-size-asian="12pt" style:font-name-complex="GTPressura-Regular" style:font-size-complex="12pt"/>
    </style:style>
    <style:style style:name="T8" style:family="text">
      <style:text-properties officeooo:rsid="001bb9ae"/>
    </style:style>
    <style:style style:name="T9" style:family="text">
      <style:text-properties officeooo:rsid="001cd92c"/>
    </style:style>
    <style:style style:name="T10" style:family="text">
      <style:text-properties officeooo:rsid="001dce62"/>
    </style:style>
    <style:style style:name="T11" style:family="text">
      <style:text-properties officeooo:rsid="001b0eb5"/>
    </style:style>
    <style:style style:name="T12" style:family="text">
      <style:text-properties officeooo:rsid="00215a2f"/>
    </style:style>
    <style:style style:name="T13" style:family="text">
      <style:text-properties officeooo:rsid="0022a9bc"/>
    </style:style>
    <style:style style:name="T14" style:family="text">
      <style:text-properties officeooo:rsid="0023fb3d"/>
    </style:style>
    <style:style style:name="T15" style:family="text">
      <style:text-properties officeooo:rsid="00244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TACT FORM</text:p>
      <text:p text:style-name="P1"><text:span text:style-name="T12">The Library</text:span>: <text:span text:style-name="T12">Journal of librarianship</text:span></text:p>
      <text:p text:style-name="P16"><text:span text:style-name="T2">Fill out the contact form and send it to </text:span><text:span text:style-name="T3">zuzana.struharikova@snk.sk</text:span><text:span text:style-name="T1"> </text:span><text:span text:style-name="T2">or</text:span><text:span text:style-name="T1"> </text:span><text:span text:style-name="T3">redakcia@snk.sk.</text:span></text:p>
      <text:p text:style-name="P3">Information about the author</text:p>
      <text:p text:style-name="P5"><text:span text:style-name="T12">Title, </text:span><text:span text:style-name="T13">first </text:span><text:span text:style-name="T12">name and surname</text:span>:</text:p>
      <text:p text:style-name="P6"><text:span text:style-name="T12">Date of birth</text:span>:</text:p>
      <text:p text:style-name="P6"><text:span text:style-name="T12">Address</text:span> <text:span text:style-name="T10">(</text:span><text:span text:style-name="T12">street, ZIP code, city</text:span><text:span text:style-name="T10">)</text:span>:</text:p>
      <text:p text:style-name="P6">IBAN<text:span text:style-name="T9">*</text:span>:</text:p>
      <text:p text:style-name="P5">E-mail:</text:p>
      <text:p text:style-name="P5"><text:span text:style-name="T12">Telephone number</text:span> <text:span text:style-name="T10">(</text:span><text:span text:style-name="T12">work</text:span><text:span text:style-name="T10">, </text:span><text:span text:style-name="T12">private</text:span><text:span text:style-name="T10">)</text:span>:</text:p>
      <text:p text:style-name="P5"><text:span text:style-name="T12">Workplace</text:span> (<text:span text:style-name="T12">official title</text:span>, <text:span text:style-name="T12">address</text:span>):</text:p>
      <text:p text:style-name="P5"><text:span text:style-name="T12">Official webpage of the workplace</text:span>:</text:p>
      <text:p text:style-name="P4">Article title</text:p>
      <text:p text:style-name="P5"><text:span text:style-name="T12">In English</text:span>:</text:p>
      <text:p text:style-name="P2">Abstra<text:span text:style-name="T12">c</text:span>t</text:p>
      <text:p text:style-name="P5"><text:span text:style-name="T12">In English</text:span>:</text:p>
      <text:p text:style-name="P4">Keywords</text:p>
      <text:p text:style-name="P7"><text:span text:style-name="T12">In English</text:span>:</text:p>
      <text:p text:style-name="P7"/>
      <text:p text:style-name="P8"><text:span text:style-name="T4">I</text:span><text:span text:style-name="T5"> exercise my entitlement to </text:span><text:span text:style-name="T6">author’s </text:span><text:span text:style-name="T5">royalties</text:span><text:span text:style-name="T7">**</text:span>:<text:tab/><text:tab/><text:tab/><text:span text:style-name="T12">yes</text:span> / n<text:span text:style-name="T12">o</text:span></text:p>
      <text:p text:style-name="P9"><text:span text:style-name="T12">The article is intended for a peer-review process</text:span><text:span text:style-name="T9">***</text:span><text:span text:style-name="T11">:<text:tab/><text:tab/><text:tab/></text:span><text:span text:style-name="T12">yes</text:span><text:span text:style-name="T11"> / n</text:span><text:span text:style-name="T12">o</text:span></text:p>
      <text:p text:style-name="P9"/>
      <text:p text:style-name="P14">……………………………….<text:tab/><text:tab/><text:tab/><text:tab/><text:tab/>……………………………….</text:p>
      <text:p text:style-name="P15"><text:s text:c="14"/><text:span text:style-name="T12">Date</text:span><text:tab/><text:tab/><text:tab/><text:tab/><text:tab/><text:tab/> <text:s text:c="13"/><text:span text:style-name="T15">Author’s s</text:span><text:span text:style-name="T12">ignature</text:span></text:p>
      <text:p text:style-name="P11">By signing you confirm your consent to the processing of personal data for the needs of Slovak National Library in Martin and The Library journal.</text:p>
      <text:p text:style-name="P12">* <text:span text:style-name="T12">Stated only in case of interest in </text:span><text:span text:style-name="T14">author’s </text:span><text:span text:style-name="T12">royalties.</text:span></text:p>
      <text:p text:style-name="P13">** <text:span text:style-name="T12">Delete the noncomforming one</text:span>.</text:p>
      <text:p text:style-name="P13">*** <text:span text:style-name="T12">Peer-review process consists of the article review made by two or more independent reviewers. In case both reviews are positive, the article takes on the character of a peer-reviewed article</text:span>. <text:span text:style-name="T12">The peer-review process does not concern the language proofreading that all articles go throug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TPressura-Bold" svg:font-family="GTPressura-Bold" style:font-family-generic="system" style:font-pitch="variable"/>
    <style:font-face style:name="GTPressura-Regular" svg:font-family="GTPressura-Regula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1:02:11.983000000</meta:creation-date>
    <meta:print-date>2024-01-11T12:54:30.668000000</meta:print-date>
    <dc:date>2024-03-08T11:09:16.617000000</dc:date>
    <meta:editing-duration>PT4H31M7S</meta:editing-duration>
    <meta:editing-cycles>1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6" meta:word-count="172" meta:character-count="1157" meta:non-whitespace-character-count="970"/>
  </office:meta>
</office:document-meta>
</file>